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3.09521in, 10.5292in, 1.43887in, 0.144in)"/>
    </style:style>
  </office:automatic-styles>
  <office:body>
    <office:text text:use-soft-page-breaks="true">
      <text:p text:style-name="P1"><draw:frame draw:style-name="a0" draw:name="Image 1" text:anchor-type="as-char" svg:x="0in" svg:y="0in" svg:width="6.12837in" svg:height="4.41278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IHOUNE FERIA</meta:initial-creator>
    <dc:creator>ZIHOUNE FERIA</dc:creator>
    <meta:creation-date>2022-07-08T20:01:00Z</meta:creation-date>
    <dc:date>2022-07-08T20:01:00Z</dc:date>
    <meta:template xlink:href="Normal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